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" style:family="paragraph" style:parent-style-name="Standard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7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 style:master-page-name="">
      <style:paragraph-properties fo:margin-left="0cm" fo:margin-right="-0.026cm" fo:line-height="100%" fo:text-align="justify" style:justify-single-word="false" fo:text-indent="0cm" style:auto-text-indent="false" style:page-number="auto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WYKORZYSTANIE WIZERUNKU I DANYCH OSOBOWYCH</text:p>
      <text:p text:style-name="P2"/>
      <text:p text:style-name="P8"><text:tab/>Udzielam Gminnemu Ośrodkowi Kultury w Świętajnie, nieodwołalnego i nieodpłatnego prawa wielokrotnego wykorzystywania zdjęć z wizerunkiem mojego dziecka oraz danych osobowych w postaci imienia i nazwiska i daty urodzenia*</text:p>
      <text:p text:style-name="P3">....................................................................................................................................................... </text:p>
      <text:p text:style-name="P5">(imię i nazwisko i data urodzenia uczestnika)</text:p>
      <text:p text:style-name="P2">podczas <text:span text:style-name="T1">zajęć, turniejów, wyjazdów grupowych – organizowanych w ramach zajęć sportowych </text:span>bez konieczności każdorazowego ich zatwierdzania. Zgoda obejmuje wykorzystanie, utrwalanie, obróbkę i powielanie wykonanych zdjęć poprzez umieszczanie zdjęć na stronie internetowej, facebooku – <text:s/>Urzędu Gminy Świętajno, Gminnego Ośrodka Kultury w Świętajnie,Facebook grupy sportowej.</text:p>
      <text:p text:style-name="P4"/>
      <text:p text:style-name="P9">Oświadczam, że jestem pełnoletni/a i nieograniczony/a w zdolności do czynności prawnych, oraz że zapoznałem się z powyższą treścią i w pełni ją rozumiem. </text:p>
      <text:p text:style-name="P7"/>
      <text:p text:style-name="P7"><text:tab/><text:tab/><text:tab/><text:tab/><text:tab/><text:tab/><text:tab/><text:tab/>…………………………………</text:p>
      <text:p text:style-name="P6">na podstawie Art. 6 RODO, §1 lit. F<text:tab/><text:tab/><text:tab/><text:tab/>(data i podpis prawnego opiekun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08:02:37.35</meta:creation-date>
    <meta:document-statistic meta:table-count="0" meta:image-count="0" meta:object-count="0" meta:page-count="1" meta:paragraph-count="8" meta:word-count="123" meta:character-count="1086"/>
    <dc:date>2021-05-14T08:03:09.72</dc:date>
    <meta:editing-duration>PT33S</meta:editing-duration>
    <meta:editing-cycles>1</meta:editing-cycles>
    <meta:generator>OpenOffice/4.1.10$Win32 OpenOffice.org_project/4110m2$Build-9807</meta:generator>
  </office:meta>
</office:document-meta>
</file>