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7.001cm" style:auto-text-indent="false"/>
    </style:style>
    <style:style style:name="P4" style:family="paragraph" style:parent-style-name="Standard" style:master-page-name="Standard">
      <style:paragraph-properties fo:margin-left="0cm" fo:margin-right="0cm" fo:text-indent="8.251cm" style:auto-text-indent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8.25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</text:p>
      <text:p text:style-name="P5">do Regulaminu Zajęć Sportowych z Piłki Nożnej <text:s/>z Terenu Gminy Świętajno</text:p>
      <text:p text:style-name="Standard"><text:s/></text:p>
      <text:p text:style-name="Standard"><text:s text:c="89"/><text:tab/><text:tab/> <text:s text:c="11"/>Świętajno, dn. ……………………… </text:p>
      <text:p text:style-name="Standard">……………………………………………………… </text:p>
      <text:p text:style-name="Standard"><text:s text:c="24"/>(imię i nazwisko)</text:p>
      <text:p text:style-name="Standard">………………………………………………………</text:p>
      <text:p text:style-name="Standard"><text:s text:c="15"/>(numer kontaktowy) </text:p>
      <text:p text:style-name="Standard"><text:s/></text:p>
      <text:p text:style-name="Standard"/>
      <text:p text:style-name="P1">OŚWIADCZENIE RODZICA/PRAWNEGO OPIEKUNA/UCZESTNIKA</text:p>
      <text:p text:style-name="P1"/>
      <text:p text:style-name="Standard">Ja niżej podpisana/podpisany oświadczam, że: <text:s/></text:p>
      <text:p text:style-name="Standard"><text:s/></text:p>
      <text:p text:style-name="P2">1. Zapoznałam/łem się z treścią „Regulaminu Zajęć Sportowych z Piłki Nożnej <text:s/>z Terenu Gminy Świętajno” . </text:p>
      <text:p text:style-name="P2">2. Zobowiązuję się do przestrzegania obowiązujących zasad w „Regulaminu Zajęć Sportowych z Piłki Nożnej <text:s/>z Terenu Gminy Świętajno” związanych <text:s/>z reżimem sanitarnym, a przede wszystkim: </text:p>
      <text:p text:style-name="P2">a) przychodzenia uczestnika/przyprowadzania na zajęcia sportowe tylko i wyłącznie zdrowego dziecka/uczestnika: <text:s/>bez kataru, kaszlu, podwyższonej temperatury ciała oraz natychmiastowego odebrania dziecka z GOK (max. 30 min.) w razie wystąpienia jakichkolwiek oznak chorobowych w czasie pobytu na zajęciach. </text:p>
      <text:p text:style-name="P2">b) przyjmuję do wiadomości i akceptuję, iż w chwili widocznych oznak choroby <text:s/>dziecka/uczestnika nie zostanie on w danych dniu przyjęte na zajęcia sportowe i będzie mogło do niej wrócić po ustaniu wszelkich objawów chorobowych. </text:p>
      <text:p text:style-name="P2">3. Wyrażam zgodę na pomiar temperatury ciała dziecka/uczestnika termometrem bezdotykowym. </text:p>
      <text:p text:style-name="P2">4. W razie zaobserwowania u dziecka/uczestnika niepokojących objawów zdrowotnych, zobowiązuję się do poinformowania instruktora o wszelkich zmianach w sytuacji zdrowotnej odnośnie wirusa COVID-19 w moim najbliższym otoczeniu </text:p>
      <text:p text:style-name="Standard"><text:s/></text:p>
      <text:p text:style-name="Standard"><text:s/></text:p>
      <text:p text:style-name="P3">………………………………………………………………………….</text:p>
      <text:p text:style-name="P3"><text:s/>(podpis rodziców/prawnych opiekunów/ uczestnik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7</meta:editing-cycles>
    <meta:print-date>2020-09-02T10:00:00</meta:print-date>
    <meta:creation-date>2020-05-26T12:21:00</meta:creation-date>
    <dc:date>2021-05-12T12:29:34.91</dc:date>
    <meta:editing-duration>PT16M34S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187" meta:character-count="16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