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line-height="100%"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4" style:family="paragraph" style:parent-style-name="Standard">
      <style:paragraph-properties fo:line-height="100%" fo:text-align="end" style:justify-single-word="false"/>
      <style:text-properties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P5" style:family="paragraph" style:parent-style-name="Standard">
      <style:paragraph-properties fo:line-height="150%"/>
      <style:text-properties fo:language="pl" fo:country="PL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6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7" style:family="paragraph" style:parent-style-name="Standard" style:list-style-name="L1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2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0" style:family="paragraph" style:parent-style-name="Standard" style:list-style-name="L3">
      <style:paragraph-properties fo:line-height="150%" fo:text-align="justify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 style:list-style-name="L3">
      <style:paragraph-properties fo:line-height="150%" fo:text-align="end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line-height="100%" fo:text-align="end" style:justify-single-word="false"/>
      <style:text-properties fo:font-size="10pt" fo:language="pl" fo:country="PL" fo:font-style="italic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1 <text:tab/><text:tab/><text:tab/></text:p>
      <text:p text:style-name="P4">Konkurs na Najpiękniejszą Palmę <text:tab/></text:p>
      <text:p text:style-name="P3"><text:span text:style-name="T1">Wielkanocną- Karta Zgłoszenia </text:span><text:tab/></text:p>
      <text:p text:style-name="P1"/>
      <text:p text:style-name="P5">Prosimy WYPEŁNIĆ CZYTELNIE </text:p>
      <text:list xml:id="list6030796259825632590" text:style-name="L1">
        <text:list-item>
          <text:p text:style-name="P7">Imiona i nazwiska twórców</text:p>
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7">Kontakt telefoniczny .................................................................................................................</text:p>
        </text:list-item>
        <text:list-item>
          <text:p text:style-name="P7">Adres .........................................................................................................................................</text:p>
        </text:list-item>
      </text:list>
      <text:p text:style-name="P6"/>
      <text:p text:style-name="P2">Informuję, że zapoznałam się z Regulaminem Konkursu na Najpiękniejszą Palmę Wielkanocną i jestem świadom-a/-y, że: </text:p>
      <text:list xml:id="list8780524884137867932" text:style-name="L2">
        <text:list-item>
          <text:p text:style-name="P8">Administratorem moich danych osobowych jest: Gminny Ośrodek Kultury w Świętajnie, ul. Młodzieżowa 2, 12-140 Świętajno.</text:p>
        </text:list-item>
        <text:list-item>
          <text:p text:style-name="P8">Przekazane dane osobowe będą wykorzystane do przeprowadzenia ww. Konkursu oraz do wykonywania zadań Gminnego Ośrodka Kultury w Świętajnie. </text:p>
        </text:list-item>
      </text:list>
      <text:list xml:id="list34369463" text:continue-list="list6030796259825632590" text:style-name="L1">
        <text:list-item>
          <text:p text:style-name="P9">Dane jakie będą przetwarzane przez Administratora to dane osobowe zwykłe. </text:p>
        </text:list-item>
        <text:list-item>
          <text:p text:style-name="P9">Przekazane dane będą udostępnione podmiotom współpracującym z GOK Świętajno w zakresie krzewienia kultury. Dostęp do danych będą miały również podmioty współpracujące z Gminnym Ośrodkiem Kultury w Świętajno w zakresie obsługi technicznej działania Ośrodka. </text:p>
        </text:list-item>
        <text:list-item>
          <text:p text:style-name="P9">Dane osobowe przetwarzane będą w celu promocji i budowania pozytywnego wizerunku Organizatora i współorganizatorów na podstawie art. 6 ust. 1 lit. a RODO. Dane osobowe będą przetwarzane do czasu cofnięcia zgody, przypominamy, że może ona zostać wycofana w każdym momencie. Dane osobowe mogą być udostępniane na portalach internetowych oraz mediom regionalnym i ogólnopolskim. </text:p>
        </text:list-item>
        <text:list-item>
          <text:p text:style-name="P9">Osoba, której dane dotyczą ma prawo: dostępu do swoich danych, sprostowania swoich danych, wniesienia skargi do organu nadzorczego. </text:p>
        </text:list-item>
        <text:list-item>
          <text:p text:style-name="P9">Państwa dane nie będą służyły do zautomatyzowanego podejmowania decyzji, w tym profilowania. Wyrażam zgodę na: </text:p>
        </text:list-item>
      </text:list>
      <text:list xml:id="list462813423654123386" text:style-name="L3">
        <text:list-item>
          <text:p text:style-name="P10">Nieodpłatne wykorzystanie mojego wizerunku w formie fotografii w ramach sesji fotograficznej z rozdania nagród z ww. Konkursu organizowanego przez GOK Świętajno. </text:p>
        </text:list-item>
        <text:list-item>
          <text:p text:style-name="P10">Zgoda obejmuje wykorzystanie, utrwalanie, obróbkę i powielanie wykonanych zdjęć, nieograniczone w czasie korzystanie i rozporządzanie nimi, a w szczególności: publiczne ich wykorzystanie w celach marketingowych, promocyjnych i reklamowych przez Organizatorów wydarzenia. </text:p>
        </text:list-item>
      </text:list>
      <text:p text:style-name="P2"/>
      <text:list xml:id="list34359034" text:continue-numbering="true" text:style-name="L3">
        <text:list-header>
          <text:p text:style-name="P11">........................................................................... </text:p>
          <text:p text:style-name="P11">data, podpi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6</meta:editing-cycles>
    <meta:generator>OpenOffice/4.1.11$Win32 OpenOffice.org_project/4111m1$Build-9808</meta:generator>
    <dc:date>2023-03-08T14:11:17.42</dc:date>
    <meta:document-statistic meta:table-count="0" meta:image-count="0" meta:object-count="0" meta:page-count="1" meta:paragraph-count="20" meta:word-count="269" meta:character-count="2574"/>
    <meta:user-defined meta:name="Info 1"/>
    <meta:user-defined meta:name="Info 2"/>
    <meta:user-defined meta:name="Info 3"/>
    <meta:user-defined meta:name="Info 4"/>
  </office:meta>
</office:document-meta>
</file>