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6.251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8.251cm" style:auto-text-indent="false"/>
    </style:style>
    <style:style style:name="P8" style:family="paragraph" style:parent-style-name="Standard" style:master-page-name="Standard">
      <style:paragraph-properties fo:margin-left="0cm" fo:margin-right="0cm" fo:text-indent="8.251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</text:p>
      <text:p text:style-name="P7">do Regulaminu Zajęć Sportowych z Piłki Nożnej <text:s/>z Terenu Gminy Świętajno</text:p>
      <text:p text:style-name="Standard"><text:s text:c="95"/></text:p>
      <text:p text:style-name="P1">Świętajno, <text:s text:c="2"/>dn. ……………………………… </text:p>
      <text:p text:style-name="P4">OŚWIADCZENIA RODZICÓW/OPIEKUNÓW PRAWNYCH/UCZESTNIKÓW</text:p>
      <text:p text:style-name="Standard">Oświadczam, że moja córka/ mój syn/uczestnik pełnoletni: <text:s/></text:p>
      <text:p text:style-name="Standard">……………………………………………………………………………………………………..………………………………………</text:p>
      <text:p text:style-name="P2">(nazwisko i imię dziecka/uczestnika)</text:p>
      <text:p text:style-name="P3">Zapoznałam/łem się z treścią „Regulaminu Zajęć Sportowych z Piłki Nożnej <text:s/>z Terenu Gminy Świętajno” </text:p>
      <text:p text:style-name="P3">Nie miał(em/am) i nie ma(m) kontaktu z osobą zakażoną wirusem Covid-19 <text:s/>oraz nikt z członków najbliższej rodziny, otoczenia nie przebywa na kwarantannie, nie jest poddany izolacji, nie jest hospitalizowany i nie przejawia widocznych oznak choroby. <text:s/></text:p>
      <text:p text:style-name="P3">Stan zdrowia dziecka jest dobry, syn/córka/uczestnika nie przejawia żadnych oznak chorobowych np. podwyższona temperatura, katar, alergia, kaszel, biegunka, duszności, wysypka, bóle mięśni, ból gardła, utrata smaku czy węchu i inne nietypowe objawy. <text:s/></text:p>
      <text:p text:style-name="P3">Jednocześnie oświadczam, iż jestem świadomy/ świadoma pełnej odpowiedzialności za dobrowolne posłanie dziecka, uczestnika pełnoletniego na zajęcia sportowe w aktualnej sytuacji epidemiologicznej. <text:s/>Oświadczam, iż zostałem/am poinformowany/a o ryzyku, na jakie jest narażone zdrowie mojego dziecka/uczestnika i jego rodziny tj.:</text:p>
      <text:p text:style-name="P3">• mimo wprowadzonych w GOK <text:s/>obostrzeń sanitarnych i wdrożonych wszelkich środków ochronnych zdaję sobie sprawę, że na terenie placówki i podczas zajęć w terenie może dojść do zakażenia COVID – 19, </text:p>
      <text:p text:style-name="P3">• w przypadku wystąpienia zakażenia lub jego podejrzenia w GOK (nie tylko na terenie) personel/dziecko/rodzic dziecka/uczestnik – zdaje sobie sprawę, iż zarówno moja rodzina, jak i najbliższe otoczenie zostanie skierowane na <text:s/>kwarantannę, </text:p>
      <text:p text:style-name="P3">• w sytuacji wystąpienia zakażenia lub jego podejrzenia u dziecka, jego rodziców, uczestnika lub personelu GOK zostaje zamknięty do odwołania, <text:s/>a wszyscy przebywający <text:s/>w danej chwili na terenie placówki oraz ich rodziny i najbliższe otoczenie przechodzą kwarantannę, zostają skierowani na izolację lub hospitalizowani, </text:p>
      <text:p text:style-name="P3">• w przypadku zaobserwowania niepokojących objawów u dziecka/uczestnika/pracownika placówki, osoba ta zostanie natychmiast umieszczona w przygotowanym wcześniej IZOLATORIUM, wyposażonym w niezbędne środki ochrony osobistej, niezwłocznie zostanie powiadomiony rodzic/opiekun dziecka oraz odpowiednie służby i inspekcje,</text:p>
      <text:p text:style-name="P5">• dziecko/uczestnik nie jest/jest (niewłaściwe skreślić) uczulone na wszelkie środki dezynfekujące. </text:p>
      <text:p text:style-name="P3"><text:s/>Oświadczam, że w sytuacji zarażenia się mojego dziecka na terenie GOK nie będę wnosił skarg, zażaleń, pretensji do organu prowadzącego, będąc całkowicie świadom zagrożenia epidemiologicznego płynącego z obecnej sytuacji w kraju.</text:p>
      <text:p text:style-name="P1"><text:s/><text:tab/><text:tab/><text:tab/><text:tab/><text:tab/><text:tab/> ………………….…………..…………………</text:p>
      <text:p text:style-name="P6"><text:bookmark text:name="Bookmark"/><text:s/>(podpis rodzica/prawnego opiekuna/uczes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8</meta:editing-cycles>
    <meta:creation-date>2020-05-26T12:29:00</meta:creation-date>
    <dc:date>2021-05-12T12:30:09.79</dc:date>
    <meta:editing-duration>PT12M53S</meta:editing-duration>
    <meta:generator>OpenOffice/4.1.9$Win32 OpenOffice.org_project/419m1$Build-9805</meta:generator>
    <meta:document-statistic meta:table-count="0" meta:image-count="0" meta:object-count="0" meta:page-count="1" meta:paragraph-count="20" meta:word-count="338" meta:character-count="28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