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50%"/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6" style:family="paragraph" style:parent-style-name="Standard">
      <style:paragraph-properties fo:line-height="150%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line-height="100%" fo:text-align="end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line-height="100%" fo:text-align="end" style:justify-single-word="false"/>
      <style:text-properties fo:font-size="10pt" fo:language="pl" fo:country="PL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color="#c5000b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 style:list-style-name="L4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Standard" style:list-style-name="L5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Standard" style:list-style-name="L6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7" style:family="paragraph" style:parent-style-name="Standard" style:list-style-name="L7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8" style:family="paragraph" style:parent-style-name="Standard" style:list-style-name="L8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Standard" style:list-style-name="L9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Standard" style:list-style-name="L10">
      <style:paragraph-properties fo:line-height="150%"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1" style:family="paragraph" style:parent-style-name="Standard" style:list-style-name="L9">
      <style:paragraph-properties fo:line-height="150%"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 style:list-style-name="L11">
      <style:paragraph-properties fo:line-height="150%"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3" style:family="paragraph" style:parent-style-name="Standard" style:list-style-name="L11">
      <style:paragraph-properties fo:line-height="150%" fo:text-align="end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color="#000000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Regulamin Konkursu</text:p>
      <text:p text:style-name="P4"><text:s/>na </text:p>
      <text:p text:style-name="P4">"Najpiękniejszą Palmę Wielkanocną 2023"</text:p>
      <text:p text:style-name="P3"/>
      <text:p text:style-name="P3"/>
      <text:list xml:id="list2204324751341634766" text:style-name="L1">
        <text:list-item>
          <text:p text:style-name="P10">ORGANIZATOR</text:p>
          <text:p text:style-name="P11"><text:s/>Gminny Ośrodek Kultury w Świętajnie, ul. Młodzieżowa 2, 12-140 Świętajno</text:p>
        </text:list-item>
        <text:list-item>
          <text:p text:style-name="P10">CELE KONKURSU </text:p>
        </text:list-item>
      </text:list>
      <text:list xml:id="list5254452903406639564" text:style-name="L2">
        <text:list-item>
          <text:p text:style-name="P12">Popularyzowanie oraz kultywowanie tradycji i zwyczajów wielkanocnych związanych z Niedzielą Palmową i Okresem Wielkanocy.</text:p>
        </text:list-item>
        <text:list-item>
          <text:p text:style-name="P12">Pogłębianie wiedzy na temat symboliki i znaczenia palmy w obrzędowości ludowej. </text:p>
        </text:list-item>
        <text:list-item>
          <text:p text:style-name="P12">Stworzenie okazji do zaprezentowania przez dorosłych oraz organizacje działające na terenie Gminy Świętajno własnych pomysłów i technik wykonania palm wielkanocnych oraz form jej zdobienia. </text:p>
        </text:list-item>
        <text:list-item>
          <text:p text:style-name="P12">Rozbudzanie inwencji twórczej. </text:p>
        </text:list-item>
        <text:list-item>
          <text:p text:style-name="P12">Przekaz wartości i tradycji w rodzinie. </text:p>
        </text:list-item>
        <text:list-item>
          <text:p text:style-name="P12">Integracja społeczności lokalnej.</text:p>
        </text:list-item>
      </text:list>
      <text:list xml:id="list34326228" text:continue-list="list2204324751341634766" text:style-name="L1">
        <text:list-item>
          <text:p text:style-name="P10"><text:s/>WARUNKI UDZIAŁU</text:p>
        </text:list-item>
      </text:list>
      <text:list xml:id="list5565597120937267897" text:style-name="L3">
        <text:list-item>
          <text:p text:style-name="P13">Wykonanie najciekawszej palmy wielkanocnej.</text:p>
        </text:list-item>
        <text:list-item>
          <text:p text:style-name="P13">Technika wykonania: materiały naturalne (np. bukszpan, bazie, suche kwiaty itp.), bibuła, krepa, wstążka, wydmuszki itp. z wykorzystaniem tradycyjnych form zdobniczych. </text:p>
        </text:list-item>
        <text:list-item>
          <text:p text:style-name="P13">Do konkursu nie zostaną dopuszczone prace zawierające elementy niezgodne z Regulaminem, a w szczególności gotowe palmy wielkanocne, wykonane ze sztucznych materiałów i elementów ozdobnych. </text:p>
        </text:list-item>
        <text:list-item>
          <text:p text:style-name="P13">Udział w konkursie mogą wziąć <text:s/>rodziny.</text:p>
        </text:list-item>
        <text:list-item>
          <text:p text:style-name="P13">Prace powinny być oznaczone czytelną metryczką przytwierdzoną do palmy, zawierającą następujące informacje: </text:p>
        </text:list-item>
      </text:list>
      <text:list xml:id="list5132812571745472348" text:style-name="L4">
        <text:list-item>
          <text:p text:style-name="P14">Imiona i nazwiska twórców palmy; <text:s text:c="2"/></text:p>
        </text:list-item>
        <text:list-item>
          <text:p text:style-name="P14">Telefon kontaktowy. </text:p>
        </text:list-item>
      </text:list>
      <text:list xml:id="list34344065" text:continue-list="list5565597120937267897" text:style-name="L3">
        <text:list-item>
          <text:p text:style-name="P13">Prace konkursowe muszą być pracami własnymi, nigdzie wcześniej nie przedstawianymi na innych konkursach. Złożenie pracy na konkurs jest jednoznaczne ze złożeniem deklaracji o tych faktach (wypełniona Karta Zgłoszenia – Załącznik nr 1 do Regulaminu). </text:p>
        </text:list-item>
        <text:list-item>
          <text:p text:style-name="P13">Palmę należy dostarczyć do Gminnego Ośrodka Kultury w Świętajnie do dnia 31.03.2023 roku (piątek) w godz. pracy ośrodka kultury. </text:p>
        </text:list-item>
        <text:list-item>
          <text:p text:style-name="P13"><text:soft-page-break/>Rozstrzygnięcie konkursu i ogłoszenie wyników nastąpi do dnia 03.04.2023 roku w Gminnym Ośrodku Kultury w Świętajnie <text:span text:style-name="T2">i zostanie przedstawiony na stronie </text:span><text:a xlink:type="simple" xlink:href="http://www.swietajno.naszgok.pl/" text:style-name="Internet_20_link" text:visited-style-name="Visited_20_Internet_20_Link">www.swietajno.naszgok.pl</text:a><text:span text:style-name="T2"> oraz Facebook GOK-u.</text:span></text:p>
        </text:list-item>
        <text:list-item>
          <text:p text:style-name="P24"><text:span text:style-name="T2">Wykonawca po ogłoszeniu wyników zobowiązany jest do odbioru swojej pracy, do 04.04.2023r.</text:span></text:p>
        </text:list-item>
      </text:list>
      <text:list xml:id="list34350224" text:continue-list="list34326228" text:style-name="L1">
        <text:list-item>
          <text:p text:style-name="P10">KRYTERIA I OCENA PRAC </text:p>
        </text:list-item>
      </text:list>
      <text:list xml:id="list5687182722923695046" text:style-name="L5">
        <text:list-item>
          <text:p text:style-name="P15">Przy ocenie palm wielkanocnych Jury będzie brało pod uwagę:</text:p>
        </text:list-item>
      </text:list>
      <text:list xml:id="list9027383396937796894" text:style-name="L6">
        <text:list-item>
          <text:p text:style-name="P16">Dobór odpowiednich materiałów i elementów zdobniczych. </text:p>
        </text:list-item>
        <text:list-item>
          <text:p text:style-name="P16">Estetykę wykonania pracy.</text:p>
        </text:list-item>
        <text:list-item>
          <text:p text:style-name="P16">Pomysłowość i inwencję twórczą uczestników konkursu. </text:p>
        </text:list-item>
      </text:list>
      <text:list xml:id="list34347798" text:continue-list="list5687182722923695046" text:style-name="L5">
        <text:list-item>
          <text:p text:style-name="P15">Palma powinna mieć minimum 1metr. </text:p>
        </text:list-item>
      </text:list>
      <text:list xml:id="list34327974" text:continue-list="list34350224" text:style-name="L1">
        <text:list-item>
          <text:p text:style-name="P10">NAGRODY </text:p>
        </text:list-item>
      </text:list>
      <text:list xml:id="list4014825718500848458" text:style-name="L7">
        <text:list-item>
          <text:p text:style-name="P17">Powołane przez organizatorów jury oceni palmy i wyłoni zwycięzców</text:p>
          <text:p text:style-name="P17">I miejsce – bon podarunkowy w kwocie 300 zł</text:p>
          <text:p text:style-name="P17">II miejsce – bon podarunkowy w kwocie 200 zł</text:p>
          <text:p text:style-name="P17">III miejsce – bon podarunkowy w kwocie 100 zł</text:p>
          <text:p text:style-name="P17">Bony do wykorzystania w sklepie EMPIK. </text:p>
        </text:list-item>
        <text:list-item>
          <text:p text:style-name="P17">Wręczanie i odbiór nagród zostanie uzgodnione telefonicznie z zwycięzcami. </text:p>
        </text:list-item>
        <text:list-item>
          <text:p text:style-name="P17">Jedna rodzina może zgłosić do konkursu jedną palmę. </text:p>
        </text:list-item>
      </text:list>
      <text:list xml:id="list34356476" text:continue-list="list34327974" text:style-name="L1">
        <text:list-item>
          <text:p text:style-name="P10">POSTANOWIENIA KOŃCOWE </text:p>
        </text:list-item>
      </text:list>
      <text:list xml:id="list3990591199989006063" text:style-name="L8">
        <text:list-item>
          <text:p text:style-name="P18">Uczestnik konkursu oświadcza, że wyraża zgodę na wykorzystanie swoich danych osobowych przez Organizatora w celu wyłonienia zwycięzcy i przyznania nagrody: umieszczenia danych w materiałach publikowanych przez Organizatora, na stronie internetowej, profilu Facebook i w innych publikacjach. </text:p>
        </text:list-item>
        <text:list-item>
          <text:p text:style-name="P18">Organizator nie ponosi odpowiedzialności za uszkodzenie prac. </text:p>
        </text:list-item>
        <text:list-item>
          <text:p text:style-name="P18">Szczegółowe informacje o konkursie można uzyskać pod numerem telefonu: 508-445-116</text:p>
        </text:list-item>
        <text:list-item>
          <text:p text:style-name="P18">Udział w konkursie jest jednoznaczny z zaakceptowaniem powyższego Regulaminu.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9">Załącznik nr 1 <text:tab/><text:tab/><text:tab/></text:p>
      <text:p text:style-name="P9">Konkurs na Najpiękniejszą Palmę <text:tab/></text:p>
      <text:p text:style-name="P8"><text:span text:style-name="T1">Wielkanocną Karta Zgłoszenia </text:span><text:tab/></text:p>
      <text:p text:style-name="P6"/>
      <text:p text:style-name="P5">Prosimy WYPEŁNIĆ CZYTELNIE </text:p>
      <text:list xml:id="list1273722419062113667" text:style-name="L9">
        <text:list-item>
          <text:p text:style-name="P19">Imiona i nazwiska twórców 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Kontakt telefoniczny .................................................................................................................</text:p>
        </text:list-item>
        <text:list-item>
          <text:p text:style-name="P19">Adres .........................................................................................................................................</text:p>
        </text:list-item>
      </text:list>
      <text:p text:style-name="P2"/>
      <text:p text:style-name="P7">Informuję, że zapoznałam się z Regulaminem Konkursu na Najpiękniejszą Palmę Wielkanocną i jestem świadom-a/-y, że: </text:p>
      <text:list xml:id="list5223951694114373231" text:style-name="L10">
        <text:list-item>
          <text:p text:style-name="P20">Administratorem moich danych osobowych jest: Gminny Ośrodek Kultury w Świętajnie, ul. Młodzieżowa 2, 12-140 Świętajno.</text:p>
        </text:list-item>
        <text:list-item>
          <text:p text:style-name="P20">Przekazane dane osobowe będą wykorzystane do przeprowadzenia ww. Konkursu oraz do wykonywania zadań Gminnego Ośrodka Kultury w Świętajnie. </text:p>
        </text:list-item>
      </text:list>
      <text:list xml:id="list34356636" text:continue-list="list1273722419062113667" text:style-name="L9">
        <text:list-item>
          <text:p text:style-name="P21">Dane jakie będą przetwarzane przez Administratora to dane osobowe zwykłe. </text:p>
        </text:list-item>
        <text:list-item>
          <text:p text:style-name="P21">Przekazane dane będą udostępnione podmiotom współpracującym z GOK Świętajno w zakresie krzewienia kultury. Dostęp do danych będą miały również podmioty współpracujące z Gminnym Ośrodkiem Kultury w Świętajno w zakresie obsługi technicznej działania Ośrodka. </text:p>
        </text:list-item>
        <text:list-item>
          <text:p text:style-name="P21">Dane osobowe przetwarzane będą w celu promocji i budowania pozytywnego wizerunku Organizatora i współorganizatorów na podstawie art. 6 ust. 1 lit. a RODO. Dane osobowe będą przetwarzane do czasu cofnięcia zgody, przypominamy, że może ona zostać wycofana w każdym momencie. Dane osobowe mogą być udostępniane na portalach internetowych oraz mediom regionalnym i ogólnopolskim. </text:p>
        </text:list-item>
        <text:list-item>
          <text:p text:style-name="P21">Osoba, której dane dotyczą ma prawo: dostępu do swoich danych, sprostowania swoich danych, wniesienia skargi do organu nadzorczego. </text:p>
        </text:list-item>
        <text:list-item>
          <text:p text:style-name="P21">Państwa dane nie będą służyły do zautomatyzowanego podejmowania decyzji, w tym profilowania. Wyrażam zgodę na: </text:p>
        </text:list-item>
      </text:list>
      <text:list xml:id="list9183345086103025810" text:style-name="L11">
        <text:list-item>
          <text:p text:style-name="P22">Nieodpłatne wykorzystanie mojego wizerunku w formie fotografii w ramach sesji fotograficznej z rozdania nagród z ww. Konkursu organizowanego przez GOK Świętajno. </text:p>
        </text:list-item>
        <text:list-item>
          <text:p text:style-name="P22">Zgoda obejmuje wykorzystanie, utrwalanie, obróbkę i powielanie wykonanych zdjęć, nieograniczone w czasie korzystanie i rozporządzanie nimi, a w szczególności: publiczne ich wykorzystanie w celach marketingowych, promocyjnych i reklamowych przez Organizatorów wydarzenia. </text:p>
        </text:list-item>
      </text:list>
      <text:p text:style-name="P7"/>
      <text:list xml:id="list34333901" text:continue-numbering="true" text:style-name="L11">
        <text:list-header>
          <text:p text:style-name="P23">........................................................................... </text:p>
          <text:p text:style-name="P23">data, podpis </text:p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2S</meta:editing-duration>
    <meta:editing-cycles>13</meta:editing-cycles>
    <meta:generator>OpenOffice/4.1.11$Win32 OpenOffice.org_project/4111m1$Build-9808</meta:generator>
    <dc:date>2023-03-08T14:09:47.10</dc:date>
    <meta:document-statistic meta:table-count="0" meta:image-count="0" meta:object-count="0" meta:page-count="3" meta:paragraph-count="63" meta:word-count="707" meta:character-count="5738"/>
    <meta:user-defined meta:name="Info 1"/>
    <meta:user-defined meta:name="Info 2"/>
    <meta:user-defined meta:name="Info 3"/>
    <meta:user-defined meta:name="Info 4"/>
  </office:meta>
</office:document-meta>
</file>